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nieuwbouw woning aan de afgedamde Maas in regionale waterkering nabij Waterfront 1 te Veen ABG00 sectie E nummer 39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nieuwbouw woning aan de afgedamde Maas in regionale waterkering nabij Waterfront 1 te Veen ABG00 sectie E nummer 3944. 
</text:p>
            <text:p text:style-name="common-al">Zaaknummer: 107615
</text:p>
            <text:p text:style-name="common-al">DSO verzoeknummer: 2024050700581
</text:p>
            <text:p text:style-name="common-al">Start bezwaartermijn: 0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15</meta:user-defined>
    <meta:user-defined meta:name="DCTERMS.abstract">het bouwen van een nieuwbouw woning aan de afgedamde Maas in regionale waterkering nabij Waterfront 1 te Veen ABG00 E 39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nieuwbouw woning aan de afgedamde Maas in regionale waterkering nabij Waterfront 1 te Veen ABG00 sectie E nummer 3944</meta:user-defined>
    <meta:user-defined meta:name="DCTERMS.W3CDTF/DCTERMS.available">2025-02-04</meta:user-defined>
    <meta:user-defined meta:name="DCTERMS.W3CDTF/OVERHEIDop.jaargang">2025</meta:user-defined>
    <meta:user-defined meta:name="OVERHEIDop.publicationIssue">2466</meta:user-defined>
    <meta:user-defined meta:name="OVERHEIDop.WsbID/DC.identifier">wsb-2025-2466</meta:user-defined>
    <meta:user-defined meta:name="OVERHEIDop.versieInformatie"/>
  </office:meta>
</office:document-meta>
</file>