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permanente verharding met watercompensatie i.v.m. de bouw van Windpark Oude Mol t.p.v. Mariapolder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permanente verharding met watercompensatie i.v.m. de bouw van Windpark Oude Mol t.p.v. Mariapolder in Strijen..</text:p>
            <text:p text:style-name="common-al">Zaaknummer: VTH202504-0650</text:p>
            <text:p text:style-name="common-al">Start bezwaartermijn (6 weken): 10-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5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5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5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650</meta:user-defined>
    <meta:user-defined meta:name="DCTERMS.abstract">het realiseren van permanente verharding met watercompensatie ivm de bouw van Windpark Oude Mol in Strijen</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realiseren van permanente verharding met watercompensatie i.v.m. de bouw van Windpark Oude Mol t.p.v. Mariapolder in Strijen</meta:user-defined>
    <meta:user-defined meta:name="DCTERMS.W3CDTF/DCTERMS.available">2025-10-10</meta:user-defined>
    <meta:user-defined meta:name="DCTERMS.W3CDTF/OVERHEIDop.jaargang">2025</meta:user-defined>
    <meta:user-defined meta:name="OVERHEIDop.publicationIssue">24659</meta:user-defined>
    <meta:user-defined meta:name="OVERHEIDop.WsbID/DC.identifier">wsb-2025-24659</meta:user-defined>
    <meta:user-defined meta:name="OVERHEIDop.versieInformatie"/>
  </office:meta>
</office:document-meta>
</file>