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berijden van diverse 15-tonswegen in het gebied Molenaarsgraaf-Noord en -Zuid en Ottoland van 1 oktober 2025 t/m 30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berijden van diverse 15-tonswegen in het gebied Molenaarsgraaf-Noord en -Zuid en Ottoland van 1 oktober 2025 t/m 30 september 2026 een R.V.V.-ontheffing te verlenen.  
</text:p>
            <text:p text:style-name="common-al">Zaaknummer: 274487
</text:p>
            <text:p text:style-name="common-al">Start bezwaartermijn: 09-10-2025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65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5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5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74487</meta:user-defined>
    <meta:user-defined meta:name="DCTERMS.abstract">berijden van wegen gesloten voor verkeer zwaarder dan 15 ton (Molenaarsgraaf, Brandwijk en Ottoland)</meta:user-defined>
    <dc:language>nl</dc:language>
    <meta:user-defined meta:name="OVERHEIDop.locatietype/OVERHEIDop.gebiedsmarkering">Punt</meta:user-defined>
    <meta:user-defined meta:name="DC.title">Waterschap Rivierenland - R.V.V.-ontheffing voor het tijdelijk berijden van diverse 15-tonswegen in het gebied Molenaarsgraaf-Noord en -Zuid en Ottoland van 1 oktober 2025 t/m 30 september 2026</meta:user-defined>
    <meta:user-defined meta:name="DCTERMS.W3CDTF/DCTERMS.available">2025-10-10</meta:user-defined>
    <meta:user-defined meta:name="DCTERMS.W3CDTF/OVERHEIDop.jaargang">2025</meta:user-defined>
    <meta:user-defined meta:name="OVERHEIDop.publicationIssue">24651</meta:user-defined>
    <meta:user-defined meta:name="OVERHEIDop.WsbID/DC.identifier">wsb-2025-24651</meta:user-defined>
    <meta:user-defined meta:name="OVERHEIDop.versieInformatie"/>
  </office:meta>
</office:document-meta>
</file>