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4152 vervangen van een brug nabij Franjumbuorren 4, 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0-2025 heeft het dagelijks bestuur van Wetterskip Fryslân een aanvraag ontvangen van Adonin B.V. te Harlingen, voor het vervangen van een brug nabij Franjumbuorren 4, 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5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5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41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4152 vervangen van een brug nabij Franjumbuorren 4, Marsum</meta:user-defined>
    <meta:user-defined meta:name="DCTERMS.W3CDTF/DCTERMS.available">2025-10-10</meta:user-defined>
    <meta:user-defined meta:name="DCTERMS.W3CDTF/OVERHEIDop.jaargang">2025</meta:user-defined>
    <meta:user-defined meta:name="OVERHEIDop.publicationIssue">24650</meta:user-defined>
    <meta:user-defined meta:name="OVERHEIDop.WsbID/DC.identifier">wsb-2025-24650</meta:user-defined>
    <meta:user-defined meta:name="OVERHEIDop.versieInformatie"/>
  </office:meta>
</office:document-meta>
</file>