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49 uitvoeren van groot onderhoud aan de kademuren t.h.v. Brouwerswâl, Langewâl en Easterein te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Gemeente Opsterland te Beetsterzwaag, voor het uitvoeren van groot onderhoud aan de kademuren t.h.v. Brouwerswâl, Langewâl en Easterein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1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49 uitvoeren van groot onderhoud aan de kademuren t.h.v. Brouwerswâl, Langewâl en Easterein te Gorredijk</meta:user-defined>
    <meta:user-defined meta:name="DCTERMS.W3CDTF/DCTERMS.available">2025-10-10</meta:user-defined>
    <meta:user-defined meta:name="DCTERMS.W3CDTF/OVERHEIDop.jaargang">2025</meta:user-defined>
    <meta:user-defined meta:name="OVERHEIDop.publicationIssue">24649</meta:user-defined>
    <meta:user-defined meta:name="OVERHEIDop.WsbID/DC.identifier">wsb-2025-24649</meta:user-defined>
    <meta:user-defined meta:name="OVERHEIDop.versieInformatie"/>
  </office:meta>
</office:document-meta>
</file>