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lmerplein 1102MB Amsterdam - AGV - WN2025-004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jlmerplein 1102MB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7-10-2025 en geregistreerd onder zaaknummer WN2025-00438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4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83</meta:user-defined>
    <meta:user-defined meta:name="DCTERMS.abstract">Omgevingsvergunning Water, Sturm B.V., ter hoogte van Bijlmerplein 78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jlmerplein 1102MB Amsterdam - AGV - WN2025-004383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48</meta:user-defined>
    <meta:user-defined meta:name="OVERHEIDop.WsbID/DC.identifier">wsb-2025-24648</meta:user-defined>
    <meta:user-defined meta:name="OVERHEIDop.versieInformatie"/>
  </office:meta>
</office:document-meta>
</file>