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het hoofdgebouw in de beschermingszone van de regionale waterkering aan de Noordzijde 36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het hoofdgebouw in de beschermingszone van de regionale waterkering aan de Noordzijde 36 te Oud-Alblas . 
</text:p>
            <text:p text:style-name="common-al">Zaaknummer: 282538
</text:p>
            <text:p text:style-name="common-al">DSO verzoeknummer: 2025072200769
</text:p>
            <text:p text:style-name="common-al">Start bezwaartermijn: 0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538</meta:user-defined>
    <meta:user-defined meta:name="DCTERMS.abstract">het uitbreiden van het hoofdgebouw in de beschermingszone van de regionale waterkering aan de Noordzijde 36 te Oud-Alblas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het hoofdgebouw in de beschermingszone van de regionale waterkering aan de Noordzijde 36 te Oud-Alblas</meta:user-defined>
    <meta:user-defined meta:name="DCTERMS.W3CDTF/DCTERMS.available">2025-10-10</meta:user-defined>
    <meta:user-defined meta:name="DCTERMS.W3CDTF/OVERHEIDop.jaargang">2025</meta:user-defined>
    <meta:user-defined meta:name="OVERHEIDop.publicationIssue">24647</meta:user-defined>
    <meta:user-defined meta:name="OVERHEIDop.WsbID/DC.identifier">wsb-2025-24647</meta:user-defined>
    <meta:user-defined meta:name="OVERHEIDop.versieInformatie"/>
  </office:meta>
</office:document-meta>
</file>