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houten damwand en het plaatsen van een drijvende recreatiesteiger nabij Ploegers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oktober 2025 tot en met 20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6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vervangen van een houten damwand en het plaatsen van een drijvende recreatiesteiger nabij Ploegersweg te Middelstum</meta:user-defined>
    <meta:user-defined meta:name="OVERHEIDop.datumEindeReactietermijn">2025-11-20</meta:user-defined>
    <meta:user-defined meta:name="OVERHEIDop.TilID/OVERHEIDop.terinzageleggingOP">til-2025-34846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44</meta:user-defined>
    <meta:user-defined meta:name="OVERHEIDop.WsbID/DC.identifier">wsb-2025-24644</meta:user-defined>
    <meta:user-defined meta:name="OVERHEIDop.versieInformatie"/>
  </office:meta>
</office:document-meta>
</file>