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 het aanleggen van een dam met duiker in secundair water 405948 nabij De Hoeve 1 te Randwijk sectie E nummer 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 het aanleggen van een dam met duiker in secundair water 405948 nabij De Hoeve 1 te Randwijk sectie E nummer 375. 
</text:p>
            <text:p text:style-name="common-al">Zaaknummer: 283780
</text:p>
            <text:p text:style-name="common-al">DSO verzoeknummer: 2025073000530
</text:p>
            <text:p text:style-name="common-al">Start bezwaartermijn: 09-10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64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64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64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83780</meta:user-defined>
    <meta:user-defined meta:name="DCTERMS.abstract">het aanleggen van een dam met duiker in secundair water 405948 nabij De Hoeve 1 te Randwijk sectie E nummer 37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 het aanleggen van een dam met duiker in secundair water 405948 nabij De Hoeve 1 te Randwijk sectie E nummer 375</meta:user-defined>
    <meta:user-defined meta:name="DCTERMS.W3CDTF/DCTERMS.available">2025-10-10</meta:user-defined>
    <meta:user-defined meta:name="DCTERMS.W3CDTF/OVERHEIDop.jaargang">2025</meta:user-defined>
    <meta:user-defined meta:name="OVERHEIDop.publicationIssue">24643</meta:user-defined>
    <meta:user-defined meta:name="OVERHEIDop.WsbID/DC.identifier">wsb-2025-24643</meta:user-defined>
    <meta:user-defined meta:name="OVERHEIDop.versieInformatie"/>
  </office:meta>
</office:document-meta>
</file>