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ieter Braaijweg 213 1114AJ Amsterdam-Duivendrecht - AGV - WN2025-0043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ieter Braaijweg 213 1114AJ Amsterdam-Duivendrecht.</text:p>
            <text:p text:style-name="common-al">Het betreft de volgende activiteit(en):</text:p>
            <text:p text:style-name="common-al">Kabel of leiding aanleggen of verwijderen</text:p>
            <text:p text:style-name="common-al">Waternet behandelt deze aanvraag namens AGV. Deze aanvraag is ontvangen op 07-10-2025 en geregistreerd onder zaaknummer WN2025-00436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69</meta:user-defined>
    <meta:user-defined meta:name="DCTERMS.abstract">Omgevingsvergunning Water, Liander N.V. , ter hoogte van Pieter Braaijweg 213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ieter Braaijweg 213 1114AJ Amsterdam-Duivendrecht - AGV - WN2025-004369</meta:user-defined>
    <meta:user-defined meta:name="DCTERMS.W3CDTF/DCTERMS.available">2025-10-10</meta:user-defined>
    <meta:user-defined meta:name="DCTERMS.W3CDTF/OVERHEIDop.jaargang">2025</meta:user-defined>
    <meta:user-defined meta:name="OVERHEIDop.publicationIssue">24639</meta:user-defined>
    <meta:user-defined meta:name="OVERHEIDop.WsbID/DC.identifier">wsb-2025-24639</meta:user-defined>
    <meta:user-defined meta:name="OVERHEIDop.versieInformatie"/>
  </office:meta>
</office:document-meta>
</file>