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en lozen van grondwater ten behoeve van de aanleg van een nieuw riool op de locatie nabij Hoogland en Zavelweg in IJsselstein - Bedrijvenpark De Kroon met code HDSR695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en lozen van grondwater ten behoeve van de aanleg van een nieuw riool op de locatie nabij Hoogland en Zavelweg in IJsselstein - Bedrijvenpark De Kroon.</text:p>
            <text:p text:style-name="common-al">Deze aanvraag is ontvangen op 6 oktober 2025 en geregistreerd onder zaak 69592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6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96744</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tijdelijk onttrekken en lozen van grondwater ten behoeve van de aanleg van een nieuw riool op de locatie nabij Hoogland en Zavelweg in IJsselstein - Bedrijvenpark De Kroon met code HDSR695924.</meta:user-defined>
    <meta:user-defined meta:name="DCTERMS.W3CDTF/DCTERMS.available">2025-10-10</meta:user-defined>
    <meta:user-defined meta:name="DCTERMS.W3CDTF/OVERHEIDop.jaargang">2025</meta:user-defined>
    <meta:user-defined meta:name="OVERHEIDop.publicationIssue">24638</meta:user-defined>
    <meta:user-defined meta:name="OVERHEIDop.WsbID/DC.identifier">wsb-2025-24638</meta:user-defined>
    <meta:user-defined meta:name="OVERHEIDop.versieInformatie"/>
  </office:meta>
</office:document-meta>
</file>