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jplatenschraper met daarbij een overkapping ter plaatse van Crezéepolderweg 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85</meta:user-defined>
    <meta:user-defined meta:name="DCTERMS.abstract">het realiseren van een rijplatenschraper met daarbij een overkapping ter plaatse van Crezéepolderweg 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jplatenschraper met daarbij een overkapping ter plaatse van Crezéepolderweg 1 in Hendrik-Ido-Ambacht</meta:user-defined>
    <meta:user-defined meta:name="DCTERMS.W3CDTF/DCTERMS.available">2025-10-10</meta:user-defined>
    <meta:user-defined meta:name="DCTERMS.W3CDTF/OVERHEIDop.jaargang">2025</meta:user-defined>
    <meta:user-defined meta:name="OVERHEIDop.publicationIssue">24633</meta:user-defined>
    <meta:user-defined meta:name="OVERHEIDop.WsbID/DC.identifier">wsb-2025-24633</meta:user-defined>
    <meta:user-defined meta:name="OVERHEIDop.versieInformatie"/>
  </office:meta>
</office:document-meta>
</file>