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langs primair water en in beschermingszone regionale waterkering nabij Slingelandseweg 5b te Giessenburg sectie K nummer 7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langs primair water en in beschermingszone regionale waterkering nabij Slingelandseweg 5b te Giessenburg sectie K nummer 76. 
</text:p>
            <text:p text:style-name="common-al">Zaaknummer: 282889
</text:p>
            <text:p text:style-name="common-al">DSO verzoeknummer: 2025072401487
</text:p>
            <text:p text:style-name="common-al">Start bezwaartermijn: 0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889</meta:user-defined>
    <meta:user-defined meta:name="DCTERMS.abstract">het vervangen van een damwand langs primair water en in beschermingszone regionale waterkering nabij Slingelandseweg 5b te Giessenburg K 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langs primair water en in beschermingszone regionale waterkering nabij Slingelandseweg 5b te Giessenburg sectie K nummer 76</meta:user-defined>
    <meta:user-defined meta:name="DCTERMS.W3CDTF/DCTERMS.available">2025-10-10</meta:user-defined>
    <meta:user-defined meta:name="DCTERMS.W3CDTF/OVERHEIDop.jaargang">2025</meta:user-defined>
    <meta:user-defined meta:name="OVERHEIDop.publicationIssue">24632</meta:user-defined>
    <meta:user-defined meta:name="OVERHEIDop.WsbID/DC.identifier">wsb-2025-24632</meta:user-defined>
    <meta:user-defined meta:name="OVERHEIDop.versieInformatie"/>
  </office:meta>
</office:document-meta>
</file>