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met mantelbuis nabij Hogenbergweg 1 in Hasselt (Galgenrakbrug)</text:p>
      <text:section text:name="zakelijke-mededeling_id1-3-2" text:style-name="zakelijke-mededeling">
        <text:section text:name="zakelijke-mededeling-tekst_id1-3-2-1" text:style-name="zakelijke-mededeling-tekst">
          <text:section text:name="tekst_id1-3-2-1-1" text:style-name="tekst">
            <text:p text:style-name="common-al">Op 7 oktober 2025 heeft het dagelijks bestuur van Waterschap Drents Overijsselse Delta een omgevingsvergunning wateractiviteit verleend voor het aanleggen van een kabel met mantelbuis door middel van een persing binnen overige waterkering 9002 en het aanleggen van een kabel door een bestaande mantelbuis binnen primaire waterkering 9 inclusief het profiel van vrije ruimte, binnen overige waterkeringen 9001 en 9002 en binnen het beperkingengebied van A-oppervlaktewaterlichaam DV (Dedemsvaart) nabij de Galgenrakbrug, Hogenbergweg 1 in Hasselt (dossiernummer Z/25/070788). De vergunning is op 8 okto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8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63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3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3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met mantelbuis nabij Hogenbergweg 1 in Hasselt (Galgenrakbrug)</meta:user-defined>
    <meta:user-defined meta:name="DCTERMS.W3CDTF/DCTERMS.available">2025-10-10</meta:user-defined>
    <meta:user-defined meta:name="DCTERMS.W3CDTF/OVERHEIDop.jaargang">2025</meta:user-defined>
    <meta:user-defined meta:name="OVERHEIDop.publicationIssue">24630</meta:user-defined>
    <meta:user-defined meta:name="OVERHEIDop.WsbID/DC.identifier">wsb-2025-24630</meta:user-defined>
    <meta:user-defined meta:name="OVERHEIDop.versieInformatie"/>
  </office:meta>
</office:document-meta>
</file>