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dammen met duikers ter plaatse van Schoonenburgweg 21 te Nieuw-Lekkerland, sectie E, nummer 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dammen met duikers ter plaatse van Schoonenburgweg 21 te Nieuw-Lekkerland, sectie E, nummer 869. 
</text:p>
            <text:p text:style-name="common-al">Zaaknummer: 283656
</text:p>
            <text:p text:style-name="common-al">DSO verzoeknummer: 2025073000215
</text:p>
            <text:p text:style-name="common-al">Start bezwaartermijn: 09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656</meta:user-defined>
    <meta:user-defined meta:name="DCTERMS.abstract">het aanleggen van dammen met duikers ter plaatse van Schoonenburgweg 21 te Nieuw-Lekkerland, sectie E, nummer 8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dammen met duikers ter plaatse van Schoonenburgweg 21 te Nieuw-Lekkerland, sectie E, nummer 869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26</meta:user-defined>
    <meta:user-defined meta:name="OVERHEIDop.WsbID/DC.identifier">wsb-2025-24626</meta:user-defined>
    <meta:user-defined meta:name="OVERHEIDop.versieInformatie"/>
  </office:meta>
</office:document-meta>
</file>