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01126 het dempen en compenseren van water ter hoogte van de Hogeveenseweg 55 in Ben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dempen en compenseren van water ter hoogte van de Hogeveenseweg 55 in Benthuiz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9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6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204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01126 het dempen en compenseren van water ter hoogte van de Hogeveenseweg 55 in Benthuiz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62</meta:user-defined>
    <meta:user-defined meta:name="OVERHEIDop.WsbID/DC.identifier">wsb-2025-2462</meta:user-defined>
    <meta:user-defined meta:name="OVERHEIDop.versieInformatie"/>
  </office:meta>
</office:document-meta>
</file>