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1479 aanleggen van elektriciteitskabels aan Ipo Haaimaweg; tussen Noordwijkerweg, Kornhorn tot Munnekeweg, Grooteg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10-2025 heeft het dagelijks bestuur van Wetterskip Fryslân een omgevingsvergunning wateractiviteit verleend aan Enexis Netbeheer B.V. te 's-Hertogenbosch, voor het aanleggen van elektriciteitskabels aan Ipo Haaimaweg; tussen Noordwijkerweg, Kornhorn tot Munnekeweg, Grooteg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61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1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1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85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1479 aanleggen van elektriciteitskabels aan Ipo Haaimaweg; tussen Noordwijkerweg, Kornhorn tot Munnekeweg, Grootegast</meta:user-defined>
    <meta:user-defined meta:name="OVERHEIDop.datumEindeReactietermijn">2025-11-19</meta:user-defined>
    <meta:user-defined meta:name="OVERHEIDop.terinzageleggingBG">https://www.wetterskipfryslan.nl/melden-en-regelen/vergunningen-wetten-en-regels/inzage-verleende-vergunningen</meta:user-defined>
    <meta:user-defined meta:name="DCTERMS.W3CDTF/DCTERMS.available">2025-10-10</meta:user-defined>
    <meta:user-defined meta:name="DCTERMS.W3CDTF/OVERHEIDop.jaargang">2025</meta:user-defined>
    <meta:user-defined meta:name="OVERHEIDop.publicationIssue">24618</meta:user-defined>
    <meta:user-defined meta:name="OVERHEIDop.WsbID/DC.identifier">wsb-2025-24618</meta:user-defined>
    <meta:user-defined meta:name="OVERHEIDop.versieInformatie"/>
  </office:meta>
</office:document-meta>
</file>