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6 oktober 2025 een aanvraag voor een omgevings-vergunning. De aanvraag is gedaan voor het plaatsen van een dam met duiker en een stuwput en het graven van een compenserende waterberging ter hoogte van Zwartemeerweg 22 in Kraggenburg. De aanvraag is geregistreerd onder zaaknummer 101623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61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1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1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132 | WPRC-493350423-4</meta:user-defined>
    <meta:user-defined meta:name="DCTERMS.abstract">De aanvraag is gedaan voor het plaatsen van een dam met duiker en een stuwput en het graven van een compenserende waterberging ter hoogte van Zwartemeerweg 22 in Kraggenburg.</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10</meta:user-defined>
    <meta:user-defined meta:name="DCTERMS.W3CDTF/OVERHEIDop.jaargang">2025</meta:user-defined>
    <meta:user-defined meta:name="OVERHEIDop.publicationIssue">24615</meta:user-defined>
    <meta:user-defined meta:name="OVERHEIDop.WsbID/DC.identifier">wsb-2025-24615</meta:user-defined>
    <meta:user-defined meta:name="OVERHEIDop.versieInformatie"/>
  </office:meta>
</office:document-meta>
</file>