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3857 dempen en graven van watergangen en aanleggen van dammen met duikers Nieuwe Weg 24, Rotsterhau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10-2025 heeft het dagelijks bestuur van Wetterskip Fryslân een aanvraag ontvangen van Gemeente De Fryske Marren te Joure, voor het dempen en graven van watergangen en aanleggen van dammen met duikers op locatie Nieuwe Weg 24, Rotsterhau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61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1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1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4068</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53857 dempen en graven van watergangen en aanleggen van dammen met duikers Nieuwe Weg 24, Rotsterhaule</meta:user-defined>
    <meta:user-defined meta:name="DCTERMS.W3CDTF/DCTERMS.available">2025-10-10</meta:user-defined>
    <meta:user-defined meta:name="DCTERMS.W3CDTF/OVERHEIDop.jaargang">2025</meta:user-defined>
    <meta:user-defined meta:name="OVERHEIDop.publicationIssue">24612</meta:user-defined>
    <meta:user-defined meta:name="OVERHEIDop.WsbID/DC.identifier">wsb-2025-24612</meta:user-defined>
    <meta:user-defined meta:name="OVERHEIDop.versieInformatie"/>
  </office:meta>
</office:document-meta>
</file>