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fvoeren van hemelwater op een sloot ter plaatse van Annabella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fvoeren van hemelwater op een sloot ter plaatse van Annabellastraat 2 te Nijmegen 
</text:p>
            <text:p text:style-name="common-al">Zaaknummer: 296651
</text:p>
            <text:p text:style-name="common-al">DSO verzoeknummer: 2025100701698
</text:p>
            <text:p text:style-name="common-al">Ontvangst aanvraag: 07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1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651</meta:user-defined>
    <meta:user-defined meta:name="DCTERMS.abstract">het afvoeren van hemelwater op een sloot ter plaatse van Annabellastraat 2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fvoeren van hemelwater op een sloot ter plaatse van Annabellastraat 2 te Nijme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11</meta:user-defined>
    <meta:user-defined meta:name="OVERHEIDop.WsbID/DC.identifier">wsb-2025-24611</meta:user-defined>
    <meta:user-defined meta:name="OVERHEIDop.versieInformatie"/>
  </office:meta>
</office:document-meta>
</file>