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oktober 2025 een aanvraag voor een omgevings-vergunning. De aanvraag is gedaan voor het kappen van bomen en het verrichten van heiwerkzaamheden ter hoogte van Ruttenseweg 9 in Rutten. De aanvraag is geregistreerd onder zaaknummer 101623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39 | WPRC-1712745002-4</meta:user-defined>
    <meta:user-defined meta:name="DCTERMS.abstract">De aanvraag is gedaan voor het kappen van bomen en het verrichten van heiwerkzaamheden ter hoogte van Ruttenseweg 9 in Rutt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609</meta:user-defined>
    <meta:user-defined meta:name="OVERHEIDop.WsbID/DC.identifier">wsb-2025-24609</meta:user-defined>
    <meta:user-defined meta:name="OVERHEIDop.versieInformatie"/>
  </office:meta>
</office:document-meta>
</file>