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A.C. Verhoefweg 4A 3641PC Mijdrecht - AGV - WN2025-0032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de aanvraag voor een omgevingsvergunning voor een wateractiviteit buiten behandeling gelaten. De aanvraag heeft betrekking op activiteiten ter hoogte van A.C. Verhoefweg 4A 3641PC Mijdrecht.</text:p>
            <text:p text:style-name="common-al">Het betreft de volgende activiteit(en):</text:p>
            <text:p text:style-name="common-al">Het aanleggen van elektriciteitskabels door een waterkerend dijklichaam Het verwijderen van elektriciteitskabels uit de kernzone van een waterkerend dijklichaam Het aanleggen van een dam Het aanleggen van elektriciteitskabels in de beschermingszone parallel aan een waterkerend dijklichaam Het verwijderen van elektriciteitskabels uit de beschermingszone parallel aan een waterkerend dijklichaam Het plaatsen van een MS-verdeelstation</text:p>
            <text:p text:style-name="common-al">Dit besluit is verzonden op 08-10-202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60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239</meta:user-defined>
    <meta:user-defined meta:name="DCTERMS.abstract">Omgevingsvergunning Water, Stedin Netbeheer B.V., ter hoogte van A.C. Verhoefweg 4A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A.C. Verhoefweg 4A 3641PC Mijdrecht - AGV - WN2025-003239</meta:user-defined>
    <meta:user-defined meta:name="DCTERMS.W3CDTF/DCTERMS.available">2025-10-10</meta:user-defined>
    <meta:user-defined meta:name="DCTERMS.W3CDTF/OVERHEIDop.jaargang">2025</meta:user-defined>
    <meta:user-defined meta:name="OVERHEIDop.publicationIssue">24608</meta:user-defined>
    <meta:user-defined meta:name="OVERHEIDop.WsbID/DC.identifier">wsb-2025-24608</meta:user-defined>
    <meta:user-defined meta:name="OVERHEIDop.versieInformatie"/>
  </office:meta>
</office:document-meta>
</file>