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oktober 2025 een aanvraag voor een omgevings-vergunning. De aanvraag is gedaan voor het plaatsen van boogzinkers en de aanleg van een glasvezelnetwerk op het bedrijventerrein ter hoogte van De Schans/De Werf in Kuinre. De aanvraag is geregistreerd onder zaaknummer 101623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38 | WPRC-1595024169-4</meta:user-defined>
    <meta:user-defined meta:name="DCTERMS.abstract">De aanvraag is gedaan voor het plaatsen van boogzinkers en de aanleg van een glasvezelnetwerk op het bedrijventerrein ter hoogte van De Schans/De Werf in Kuin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607</meta:user-defined>
    <meta:user-defined meta:name="OVERHEIDop.WsbID/DC.identifier">wsb-2025-24607</meta:user-defined>
    <meta:user-defined meta:name="OVERHEIDop.versieInformatie"/>
  </office:meta>
</office:document-meta>
</file>