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sloot voor de berging van regenwater afkomstig van het dak van ALLSAFE ter plaatse van Hazenkamp 6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sloot voor de berging van regenwater afkomstig van het dak van ALLSAFE ter plaatse van Hazenkamp 60 te Arnhem 
</text:p>
            <text:p text:style-name="common-al">Zaaknummer: 296625
</text:p>
            <text:p text:style-name="common-al">DSO verzoeknummer: 2025100701672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625</meta:user-defined>
    <meta:user-defined meta:name="DCTERMS.abstract">het verbreden van een sloot voor de berging van regenwater afkomstig van het dak van ALLSAFE ter plaatse van Hazenkamp 6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sloot voor de berging van regenwater afkomstig van het dak van ALLSAFE ter plaatse van Hazenkamp 60 te Arnhem</meta:user-defined>
    <meta:user-defined meta:name="DCTERMS.W3CDTF/DCTERMS.available">2025-10-10</meta:user-defined>
    <meta:user-defined meta:name="DCTERMS.W3CDTF/OVERHEIDop.jaargang">2025</meta:user-defined>
    <meta:user-defined meta:name="OVERHEIDop.publicationIssue">24605</meta:user-defined>
    <meta:user-defined meta:name="OVERHEIDop.WsbID/DC.identifier">wsb-2025-24605</meta:user-defined>
    <meta:user-defined meta:name="OVERHEIDop.versieInformatie"/>
  </office:meta>
</office:document-meta>
</file>