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oktober 2025 een aanvraag voor een Omgevingsvergunning. De aanvraag is gedaan voor het verrichten van heiwerkzaamheden, ter hoogte van Zwartemeerweg 18, Ens. De aanvraag is geregistreerd onder zaaknummer 10162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8/WPRC-433837534-6</meta:user-defined>
    <meta:user-defined meta:name="DCTERMS.abstract">De aanvraag is gedaan voor het verrichten van heiwerkzaamheden, ter hoogte van Zwartemeerweg 18,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602</meta:user-defined>
    <meta:user-defined meta:name="OVERHEIDop.WsbID/DC.identifier">wsb-2025-24602</meta:user-defined>
    <meta:user-defined meta:name="OVERHEIDop.versieInformatie"/>
  </office:meta>
</office:document-meta>
</file>