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duiker in primair water 008065 ter plaatse van Spiegelenburgseweg te Veld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duiker in primair water 008065 ter plaatse van Spiegelenburgseweg te Velddriel. 
</text:p>
            <text:p text:style-name="common-al">Zaaknummer: 293224
</text:p>
            <text:p text:style-name="common-al">DSO verzoeknummer: 2025091900250
</text:p>
            <text:p text:style-name="common-al">Start bezwaartermijn: 09-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60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0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0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3224</meta:user-defined>
    <meta:user-defined meta:name="DCTERMS.abstract">het vervangen van een duiker in primair water 008065 ter plaatse van Spiegelenburgseweg te Veld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duiker in primair water 008065 ter plaatse van Spiegelenburgseweg te Velddriel</meta:user-defined>
    <meta:user-defined meta:name="DCTERMS.W3CDTF/DCTERMS.available">2025-10-10</meta:user-defined>
    <meta:user-defined meta:name="DCTERMS.W3CDTF/OVERHEIDop.jaargang">2025</meta:user-defined>
    <meta:user-defined meta:name="OVERHEIDop.publicationIssue">24600</meta:user-defined>
    <meta:user-defined meta:name="OVERHEIDop.WsbID/DC.identifier">wsb-2025-24600</meta:user-defined>
    <meta:user-defined meta:name="OVERHEIDop.versieInformatie"/>
  </office:meta>
</office:document-meta>
</file>