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n herplanten bomen, Regionale kering, Fietspad Drongelens Kanaa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december 2024</text:span> een aanvraag voor een vergunning in het kader van de Omgevingswet ontvangen voor <text:span text:style-name="nadrukvet">Kappen en herplanten bomen, Regionale kering, Fietspad Drongelens Kanaal Vught</text:span>. De aanvraag is geregistreerd met zaaknummer 065456510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5100</meta:user-defined>
    <meta:user-defined meta:name="DCTERMS.abstract">Kappen en herplanten bomen, Regionale kering, Fietspad Drongelens Kanaal Vught</meta:user-defined>
    <dc:language>nl</dc:language>
    <meta:user-defined meta:name="OVERHEIDop.locatietype/OVERHEIDop.gebiedsmarkering">Vlak</meta:user-defined>
    <meta:user-defined meta:name="DC.title">Aanvraag omgevingsvergunning Kappen en herplanten bomen, Regionale kering, Fietspad Drongelens Kanaal Vug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246</meta:user-defined>
    <meta:user-defined meta:name="OVERHEIDop.WsbID/DC.identifier">wsb-2025-246</meta:user-defined>
    <meta:user-defined meta:name="OVERHEIDop.versieInformatie"/>
  </office:meta>
</office:document-meta>
</file>