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7 oktober 2025 een aanvraag voor een Omgevingsvergunning. De aanvraag is gedaan voor het verwijderen/leggen kabels, ter hoogte van Zwartemeerweg 18, Ens. De aanvraag is geregistreerd onder zaaknummer 101624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9/WPRC-1944614691-2</meta:user-defined>
    <meta:user-defined meta:name="DCTERMS.abstract">De aanvraag is gedaan voor het verwijderen/leggen kabels, ter hoogte van Zwartemeerweg 18,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598</meta:user-defined>
    <meta:user-defined meta:name="OVERHEIDop.WsbID/DC.identifier">wsb-2025-24598</meta:user-defined>
    <meta:user-defined meta:name="OVERHEIDop.versieInformatie"/>
  </office:meta>
</office:document-meta>
</file>