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7 oktober 2025 een aanvraag voor een Omgevingsvergunning. De aanvraag is gedaan voor het verwijderen/leggen kabels, ter hoogte van  Ramsweg 2, Ens. De aanvraag is geregistreerd onder zaaknummer 101624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59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9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9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47/WPRC-1850391813-2</meta:user-defined>
    <meta:user-defined meta:name="DCTERMS.abstract">De aanvraag is gedaan voor het verwijderen/leggen kabels, ter hoogte van  Ramsweg 2, Ens</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10</meta:user-defined>
    <meta:user-defined meta:name="DCTERMS.W3CDTF/OVERHEIDop.jaargang">2025</meta:user-defined>
    <meta:user-defined meta:name="OVERHEIDop.publicationIssue">24596</meta:user-defined>
    <meta:user-defined meta:name="OVERHEIDop.WsbID/DC.identifier">wsb-2025-24596</meta:user-defined>
    <meta:user-defined meta:name="OVERHEIDop.versieInformatie"/>
  </office:meta>
</office:document-meta>
</file>