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2878) Bekendmaking Ontheffing Verkeersbesluit Vaarwegen 2010 voor het eenmalig varen over de Dommel op 16 november 2025 t.b.v. de Sinterklaasintocht, van kasteel Stapelen naar steiger bij de Zwaansche Brug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ontheffing in het kader van de Scheepvaartverkeerswet ontvangen voor het eenmalig varen over de Dommel op 16 november 2025 t.b.v. de Sinterklaasintocht, van kasteel Stapelen naar steiger bij de Zwaansche Brug in Boxtel. Het dagelijks bestuur heeft voor de gevraagde ontheffing een beschikking opgesteld. Aan de ontheff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59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9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9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42878</meta:user-defined>
    <meta:user-defined meta:name="DCTERMS.abstract">Eenmalig varen over de Dommel op 16 november 2025 t.b.v. de Sinterklaasintocht, van kasteel Stapelen naar steiger bij de Zwaansche Brug in boxtel</meta:user-defined>
    <dc:language>nl</dc:language>
    <meta:user-defined meta:name="OVERHEIDop.locatietype/OVERHEIDop.gebiedsmarkering">Punt</meta:user-defined>
    <meta:user-defined meta:name="OVERHEIDop.locatietype/OVERHEIDop.gebiedsmarkering">Punt</meta:user-defined>
    <meta:user-defined meta:name="DC.title">(0539342878) Bekendmaking Ontheffing Verkeersbesluit Vaarwegen 2010 voor het eenmalig varen over de Dommel op 16 november 2025 t.b.v. de Sinterklaasintocht, van kasteel Stapelen naar steiger bij de Zwaansche Brug in Boxtel</meta:user-defined>
    <meta:user-defined meta:name="DCTERMS.W3CDTF/DCTERMS.available">2025-10-10</meta:user-defined>
    <meta:user-defined meta:name="DCTERMS.W3CDTF/OVERHEIDop.jaargang">2025</meta:user-defined>
    <meta:user-defined meta:name="OVERHEIDop.externeBijlage">Verleende ontheffing|exb-2025-36659</meta:user-defined>
    <meta:user-defined meta:name="OVERHEIDop.publicationIssue">24595</meta:user-defined>
    <meta:user-defined meta:name="OVERHEIDop.WsbID/DC.identifier">wsb-2025-24595</meta:user-defined>
    <meta:user-defined meta:name="OVERHEIDop.versieInformatie"/>
  </office:meta>
</office:document-meta>
</file>