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wijziging vergunning (HDSR496269) voor het graven, verbreden en dempen van tertiaire watergangen op de locatie nabij Lopikerweg  oost 6 in Lopik met code HDSR6967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wijziging vergunning (HDSR496269) voor het graven, verbreden en dempen van tertiaire watergangen op de locatie nabij Lopikerweg  oost 6 in Lopik. Deze aanvraag is ontvangen op 8 oktober 2025 en geregistreerd onder zaak 69674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67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een wijziging vergunning (HDSR496269) voor het graven, verbreden en dempen van tertiaire watergangen op de locatie nabij Lopikerweg  oost 6 in Lopik met code HDSR696745.</meta:user-defined>
    <meta:user-defined meta:name="DCTERMS.W3CDTF/DCTERMS.available">2025-10-10</meta:user-defined>
    <meta:user-defined meta:name="DCTERMS.W3CDTF/OVERHEIDop.jaargang">2025</meta:user-defined>
    <meta:user-defined meta:name="OVERHEIDop.publicationIssue">24594</meta:user-defined>
    <meta:user-defined meta:name="OVERHEIDop.WsbID/DC.identifier">wsb-2025-24594</meta:user-defined>
    <meta:user-defined meta:name="OVERHEIDop.versieInformatie"/>
  </office:meta>
</office:document-meta>
</file>