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7 oktober 2025 een aanvraag voor een Omgevingsvergunning. De aanvraag is gedaan voor het tijdelijk dichtzetten van sloot/graven persgat/maken gestuurde boring, ter hoogte van Houtribweg 68, Lelystad. De aanvraag is geregistreerd onder zaaknummer 101624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59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44/WPRC-1342428818-5</meta:user-defined>
    <meta:user-defined meta:name="DCTERMS.abstract">Bekendmaking. De aanvraag is gedaan voor het tijdelijk dichtzetten van sloot/graven persgat/maken gestuurde boring, ter hoogte van Houtribweg 68, Lelystad.</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0-10</meta:user-defined>
    <meta:user-defined meta:name="DCTERMS.W3CDTF/OVERHEIDop.jaargang">2025</meta:user-defined>
    <meta:user-defined meta:name="OVERHEIDop.publicationIssue">24591</meta:user-defined>
    <meta:user-defined meta:name="OVERHEIDop.WsbID/DC.identifier">wsb-2025-24591</meta:user-defined>
    <meta:user-defined meta:name="OVERHEIDop.versieInformatie"/>
  </office:meta>
</office:document-meta>
</file>