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tijdelijk onttrekken en lozen van grondwater ten behoeve van de aanleg van een nieuw riool op de locatie nabij Hoogland en Zavelweg in IJsselstein - Bedrijvenpark De Kroon met code HDSR69592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tijdelijk onttrekken en lozen van grondwater ten behoeve van de aanleg van een nieuw riool op de locatie nabij Hoogland en Zavelweg in IJsselstein - Bedrijvenpark De Kroon.</text:p>
            <text:p text:style-name="common-al">Deze aanvraag is ontvangen op 6 oktober 2025 en geregistreerd onder zaak 695924.</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0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59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9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9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696744</meta:user-defined>
    <meta:user-defined meta:name="DCTERMS.abstract">Bekendmaking van Hoogheemraadschap De Stichtse Rijnlanden</meta:user-defined>
    <dc:language>nl</dc:language>
    <meta:user-defined meta:name="OVERHEIDop.locatietype/OVERHEIDop.gebiedsmarkering">Vlak</meta:user-defined>
    <meta:user-defined meta:name="DC.title">Hoogheemraadschap De Stichtse Rijnlanden – Nieuwe aanvraag omgevingsvergunning voor een wateractiviteit voor het tijdelijk onttrekken en lozen van grondwater ten behoeve van de aanleg van een nieuw riool op de locatie nabij Hoogland en Zavelweg in IJsselstein - Bedrijvenpark De Kroon met code HDSR695924.</meta:user-defined>
    <meta:user-defined meta:name="DCTERMS.W3CDTF/DCTERMS.available">2025-10-10</meta:user-defined>
    <meta:user-defined meta:name="DCTERMS.W3CDTF/OVERHEIDop.jaargang">2025</meta:user-defined>
    <meta:user-defined meta:name="OVERHEIDop.publicationIssue">24590</meta:user-defined>
    <meta:user-defined meta:name="OVERHEIDop.WsbID/DC.identifier">wsb-2025-24590</meta:user-defined>
    <meta:user-defined meta:name="OVERHEIDop.versieInformatie"/>
  </office:meta>
</office:document-meta>
</file>