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4679 het wijzigen van vergunning 2022-015639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wijzigen van vergunning 2022-015639. </text:p>
            <text:p text:style-name="common-al">Het wijzigen voor het omzetten van de tijdelijke vergunning in een vergunning voor onbepaalde tijd. </text:p>
            <text:p text:style-name="common-al">De werkzaamheden hebben betrekking op het tijdelijk aanbrengen van verharding bij het voormalig terrein TTOP 1 op de Luchthaven Schiphol in de gemeente Haarlemmermeer. Een en ander houdt verband met de realisatie van de Sierra 3 platformen waarbij de aldaar aanwezige voorbelasting in folie verwijderd moet worden, vooruitlopend op de realisatie van de circulaire HUB op TTOP 1. De tijdelijke verharding betreft opgeslagen grond en de te realiseren circulaire HUB.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stoestemming 4679 het wijzigen van vergunning 2022-015639</meta:user-defined>
    <meta:user-defined meta:name="OVERHEIDop.datumEindeReactietermijn">2025-03-15</meta:user-defined>
    <meta:user-defined meta:name="OVERHEIDop.TilID/OVERHEIDop.terinzageleggingOP">til-2025-3466</meta:user-defined>
    <meta:user-defined meta:name="DCTERMS.W3CDTF/DCTERMS.available">2025-02-04</meta:user-defined>
    <meta:user-defined meta:name="DCTERMS.W3CDTF/OVERHEIDop.jaargang">2025</meta:user-defined>
    <meta:user-defined meta:name="OVERHEIDop.publicationIssue">2459</meta:user-defined>
    <meta:user-defined meta:name="OVERHEIDop.WsbID/DC.identifier">wsb-2025-2459</meta:user-defined>
    <meta:user-defined meta:name="OVERHEIDop.versieInformatie"/>
  </office:meta>
</office:document-meta>
</file>