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iverse werkzaamheden behorende bij het nieuwbouwplan Berkummer Dijck nabij Kranenburgweg 10A in Zwolle (Maatgravendijk)</text:p>
      <text:section text:name="zakelijke-mededeling_id1-3-2" text:style-name="zakelijke-mededeling">
        <text:section text:name="zakelijke-mededeling-tekst_id1-3-2-1" text:style-name="zakelijke-mededeling-tekst">
          <text:section text:name="tekst_id1-3-2-1-1" text:style-name="tekst">
            <text:p text:style-name="common-al">Op 8 oktober 2025 heeft het dagelijks bestuur van Waterschap Drents Overijsselse Delta een omgevingsvergunning wateractiviteit verleend voor diverse werkzaamheden behorende bij het nieuwbouwplan Berkummer Dijck, zoals de aanleg van verharding, riolering, infiltratiekratten, keerwand, beplanting, bouwwerken, vuilcontainers, beplanting en een dam met duiker nabij Kranenburgweg 10A in Zwolle (Maatgravendijk) (dossiernummer Z/25/069634). De vergunning is op 8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8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last-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8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8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iverse werkzaamheden behorende bij het nieuwbouwplan Berkummer Dijck nabij Kranenburgweg 10A in Zwolle (Maatgravendijk)</meta:user-defined>
    <meta:user-defined meta:name="DCTERMS.W3CDTF/DCTERMS.available">2025-10-10</meta:user-defined>
    <meta:user-defined meta:name="DCTERMS.W3CDTF/OVERHEIDop.jaargang">2025</meta:user-defined>
    <meta:user-defined meta:name="OVERHEIDop.publicationIssue">24589</meta:user-defined>
    <meta:user-defined meta:name="OVERHEIDop.WsbID/DC.identifier">wsb-2025-24589</meta:user-defined>
    <meta:user-defined meta:name="OVERHEIDop.versieInformatie"/>
  </office:meta>
</office:document-meta>
</file>