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reden van een sloot voor de berging van regenwater afkomstig van het dak van ALLSAFE ter plaatse van Hazenkamp 60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reden van een sloot voor de berging van regenwater afkomstig van het dak van ALLSAFE ter plaatse van Hazenkamp 60 te Arnhem 
</text:p>
            <text:p text:style-name="common-al">Zaaknummer: 296625
</text:p>
            <text:p text:style-name="common-al">DSO verzoeknummer: 2025100701672
</text:p>
            <text:p text:style-name="common-al">Ontvangst aanvraag: 07-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58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8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8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6625</meta:user-defined>
    <meta:user-defined meta:name="DCTERMS.abstract">het verbreden van een sloot voor de berging van regenwater afkomstig van het dak van ALLSAFE ter plaatse van Hazenkamp 60 te Arn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breden van een sloot voor de berging van regenwater afkomstig van het dak van ALLSAFE ter plaatse van Hazenkamp 60 te Arnhem</meta:user-defined>
    <meta:user-defined meta:name="DCTERMS.W3CDTF/DCTERMS.available">2025-10-10</meta:user-defined>
    <meta:user-defined meta:name="DCTERMS.W3CDTF/OVERHEIDop.jaargang">2025</meta:user-defined>
    <meta:user-defined meta:name="OVERHEIDop.publicationIssue">24587</meta:user-defined>
    <meta:user-defined meta:name="OVERHEIDop.WsbID/DC.identifier">wsb-2025-24587</meta:user-defined>
    <meta:user-defined meta:name="OVERHEIDop.versieInformatie"/>
  </office:meta>
</office:document-meta>
</file>