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een oppervlaktewaterlichaam nabij Oud Hoenderhoekseweg 10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een oppervlaktewaterlichaam nabij Oud Hoenderhoekseweg 10 in Geervliet..</text:p>
            <text:p text:style-name="common-al">Zaaknummer: VTH202505-0619</text:p>
            <text:p text:style-name="common-al">Start bezwaartermijn (6 weken): 10-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8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619</meta:user-defined>
    <meta:user-defined meta:name="DCTERMS.abstract">het wijzigen van een oppervlaktewaterlichaam nabij Oud Hoenderhoekseweg 10 in Geervlie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een oppervlaktewaterlichaam nabij Oud Hoenderhoekseweg 10 in Geervliet</meta:user-defined>
    <meta:user-defined meta:name="DCTERMS.W3CDTF/DCTERMS.available">2025-10-10</meta:user-defined>
    <meta:user-defined meta:name="DCTERMS.W3CDTF/OVERHEIDop.jaargang">2025</meta:user-defined>
    <meta:user-defined meta:name="OVERHEIDop.publicationIssue">24586</meta:user-defined>
    <meta:user-defined meta:name="OVERHEIDop.WsbID/DC.identifier">wsb-2025-24586</meta:user-defined>
    <meta:user-defined meta:name="OVERHEIDop.versieInformatie"/>
  </office:meta>
</office:document-meta>
</file>