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uitstroomwerk RWZI Gaarkeuken Hoendiep 7b te Oldek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6 oktober 2025. De aanvraag betreft ‘Aanpassen uitstroomwerk RWZI Gaarkeuken Hoendiep 7b te Oldekerk’.</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58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Aanpassen uitstroomwerk RWZI Gaarkeuken Hoendiep 7b te Oldekerk</meta:user-defined>
    <meta:user-defined meta:name="DCTERMS.W3CDTF/DCTERMS.available">2025-10-10</meta:user-defined>
    <meta:user-defined meta:name="DCTERMS.W3CDTF/OVERHEIDop.jaargang">2025</meta:user-defined>
    <meta:user-defined meta:name="OVERHEIDop.publicationIssue">24585</meta:user-defined>
    <meta:user-defined meta:name="OVERHEIDop.WsbID/DC.identifier">wsb-2025-24585</meta:user-defined>
    <meta:user-defined meta:name="OVERHEIDop.versieInformatie"/>
  </office:meta>
</office:document-meta>
</file>