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sonderingen ter plaatse van Rivierdijk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sonderingen ter plaatse van Rivierdijk 25 te Hardinxveld-Giessendam 
</text:p>
            <text:p text:style-name="common-al">Zaaknummer: 296621
</text:p>
            <text:p text:style-name="common-al">DSO verzoeknummer: 2025100701683
</text:p>
            <text:p text:style-name="common-al">Ontvangst aanvraag: 07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621</meta:user-defined>
    <meta:user-defined meta:name="DCTERMS.abstract">het uitvoeren van sonderingen ter plaatse van Rivierdijk 25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sonderingen ter plaatse van Rivierdijk 25 te Hardinxveld-Giessen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580</meta:user-defined>
    <meta:user-defined meta:name="OVERHEIDop.WsbID/DC.identifier">wsb-2025-24580</meta:user-defined>
    <meta:user-defined meta:name="OVERHEIDop.versieInformatie"/>
  </office:meta>
</office:document-meta>
</file>