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7498 het aanbrengen en hebben van een mantelbuis bij/op Nieuwkoopseweg 7 te Aarlander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gegraven zinker aanbrengen en hebben van een PE100 SDR11 mantelbuis Ø 110 mm binnen de beschermingszone en een kwetsbaar kwelgebied bij/op Nieuwkoopseweg 7 te Aarlanderve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7498 het aanbrengen en hebben van een mantelbuis bij/op Nieuwkoopseweg 7 te Aarlanderveen</meta:user-defined>
    <meta:user-defined meta:name="OVERHEIDop.datumEindeReactietermijn">2025-03-15</meta:user-defined>
    <meta:user-defined meta:name="OVERHEIDop.TilID/OVERHEIDop.terinzageleggingOP">til-2025-3461</meta:user-defined>
    <meta:user-defined meta:name="DCTERMS.W3CDTF/DCTERMS.available">2025-02-04</meta:user-defined>
    <meta:user-defined meta:name="DCTERMS.W3CDTF/OVERHEIDop.jaargang">2025</meta:user-defined>
    <meta:user-defined meta:name="OVERHEIDop.publicationIssue">2458</meta:user-defined>
    <meta:user-defined meta:name="OVERHEIDop.WsbID/DC.identifier">wsb-2025-2458</meta:user-defined>
    <meta:user-defined meta:name="OVERHEIDop.versieInformatie"/>
  </office:meta>
</office:document-meta>
</file>