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Nieuwveens Jaagpad 100 2441GD Nieuwveen - AGV - WN2025-0037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3753. Het betreft een wijziging van de vergunning met zaaknummer WN2022-005591 ter hoogte van Nieuwveens Jaagpad 100 2441GD Nieuwveen.</text:p>
            <text:p text:style-name="common-al">Deze vergunning is verzonden op 08-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753</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57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7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7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753</meta:user-defined>
    <meta:user-defined meta:name="DCTERMS.abstract">Omgevingsvergunning Water, NOORDPOELGROEP B.V., ter hoogte van Nieuwveens Jaagpad 100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Nieuwveens Jaagpad 100 2441GD Nieuwveen - AGV - WN2025-003753</meta:user-defined>
    <meta:user-defined meta:name="DCTERMS.W3CDTF/DCTERMS.available">2025-10-10</meta:user-defined>
    <meta:user-defined meta:name="DCTERMS.W3CDTF/OVERHEIDop.jaargang">2025</meta:user-defined>
    <meta:user-defined meta:name="OVERHEIDop.publicationIssue">24578</meta:user-defined>
    <meta:user-defined meta:name="OVERHEIDop.WsbID/DC.identifier">wsb-2025-24578</meta:user-defined>
    <meta:user-defined meta:name="OVERHEIDop.versieInformatie"/>
  </office:meta>
</office:document-meta>
</file>