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plaatsen dam met duiker ter plaatse van Dorpsweg 94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plaatsen dam met duiker ter plaatse van Dorpsweg 94 te Hoogblokland 
</text:p>
            <text:p text:style-name="common-al">Zaaknummer: 296617
</text:p>
            <text:p text:style-name="common-al">DSO verzoeknummer: 2025100700647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7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617</meta:user-defined>
    <meta:user-defined meta:name="DCTERMS.abstract">het uitvoeren van kabelwerkzaamheden ten behoeve van plaatsen dam met duiker ter plaatse van Dorpsweg 94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plaatsen dam met duiker ter plaatse van Dorpsweg 94 te Hoogblokland</meta:user-defined>
    <meta:user-defined meta:name="DCTERMS.W3CDTF/DCTERMS.available">2025-10-10</meta:user-defined>
    <meta:user-defined meta:name="DCTERMS.W3CDTF/OVERHEIDop.jaargang">2025</meta:user-defined>
    <meta:user-defined meta:name="OVERHEIDop.publicationIssue">24575</meta:user-defined>
    <meta:user-defined meta:name="OVERHEIDop.WsbID/DC.identifier">wsb-2025-24575</meta:user-defined>
    <meta:user-defined meta:name="OVERHEIDop.versieInformatie"/>
  </office:meta>
</office:document-meta>
</file>