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46238 Bekendmaking Vergunning Omgevingswet voor een wateractiviteit: Het vervangen van een rijplaatstuw door een schotbalkstuw in watergang RS341 in Hilvarenbeek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vervangen van een rijplaatstuw door een schotbalkstuw in watergang RS341 in Hilvarenbeek. Het dagelijks bestuur heeft voor de gevraagde vergunning een beschikking opgesteld. </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4574</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74</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74</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46238</meta:user-defined>
    <meta:user-defined meta:name="DCTERMS.abstract">VED - Vervangen van een rijplaatstuw door een schotbalkstuw in a-water RS341 in de buurt van Groot Loo 28 in Hilvarenbeek</meta:user-defined>
    <dc:language>nl</dc:language>
    <meta:user-defined meta:name="OVERHEIDop.locatietype/OVERHEIDop.gebiedsmarkering">Punt</meta:user-defined>
    <meta:user-defined meta:name="OVERHEIDop.locatietype/OVERHEIDop.gebiedsmarkering">Vlak</meta:user-defined>
    <meta:user-defined meta:name="DC.title">0539346238 Bekendmaking Vergunning Omgevingswet voor een wateractiviteit: Het vervangen van een rijplaatstuw door een schotbalkstuw in watergang RS341 in Hilvarenbeek</meta:user-defined>
    <meta:user-defined meta:name="DCTERMS.W3CDTF/DCTERMS.available">2025-10-10</meta:user-defined>
    <meta:user-defined meta:name="OVERHEIDop.externeBijlage">Vergunning verleend|exb-2025-36636</meta:user-defined>
    <meta:user-defined meta:name="DCTERMS.W3CDTF/OVERHEIDop.jaargang">2025</meta:user-defined>
    <meta:user-defined meta:name="OVERHEIDop.publicationIssue">24574</meta:user-defined>
    <meta:user-defined meta:name="OVERHEIDop.WsbID/DC.identifier">wsb-2025-24574</meta:user-defined>
    <meta:user-defined meta:name="OVERHEIDop.versieInformatie"/>
  </office:meta>
</office:document-meta>
</file>