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herdenkingsborden in de kernzone van de primaire waterkering ter hoogte van dijkpaal RW077 ter plaatse van Waalbandijk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herdenkingsborden in de kernzone van de primaire waterkering ter hoogte van dijkpaal RW077 ter plaatse van Waalbandijk te Zaltbommel. 
</text:p>
            <text:p text:style-name="common-al">Zaaknummer: 290431
</text:p>
            <text:p text:style-name="common-al">DSO verzoeknummer: 2025090101851
</text:p>
            <text:p text:style-name="common-al">Start bezwaartermijn: 0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7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7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7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0431</meta:user-defined>
    <meta:user-defined meta:name="DCTERMS.abstract">het plaatsen van herdenkingsborden in de kernzone van de primaire waterkering ter hoogte van dijkpaal RW077 ter plaatse van Waalbandijk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herdenkingsborden in de kernzone van de primaire waterkering ter hoogte van dijkpaal RW077 ter plaatse van Waalbandijk te Zaltbommel</meta:user-defined>
    <meta:user-defined meta:name="DCTERMS.W3CDTF/DCTERMS.available">2025-10-10</meta:user-defined>
    <meta:user-defined meta:name="DCTERMS.W3CDTF/OVERHEIDop.jaargang">2025</meta:user-defined>
    <meta:user-defined meta:name="OVERHEIDop.publicationIssue">24572</meta:user-defined>
    <meta:user-defined meta:name="OVERHEIDop.WsbID/DC.identifier">wsb-2025-24572</meta:user-defined>
    <meta:user-defined meta:name="OVERHEIDop.versieInformatie"/>
  </office:meta>
</office:document-meta>
</file>