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de onderhoudsstrook van een oppervlaktewaterlichaam A aan De Brug 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in de onderhoudsstrook van een oppervlaktewaterlichaam A aan De Brug 6 te Apeldoorn.</text:p>
            <text:p text:style-name="common-al">De vergunning is verzonden op 8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oktober 2025 tot en met 21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329/D2025-10-03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29/D2025-10-0357</meta:user-defined>
    <meta:user-defined meta:name="DCTERMS.abstract">Watervergunning voor het plaatsen van een keerwand in de onderhoudsstrook van een oppervlaktewaterlichaam A aan De Brug 6 te Apeldoorn.</meta:user-defined>
    <dc:language>nl</dc:language>
    <meta:user-defined meta:name="OVERHEIDop.locatietype/OVERHEIDop.gebiedsmarkering">Adres</meta:user-defined>
    <meta:user-defined meta:name="DC.title">Bekendmaking omgevingsvergunning voor een wateractiviteit voor werkzaamheden in de onderhoudsstrook van een oppervlaktewaterlichaam A aan De Brug 6 te Apeldoorn</meta:user-defined>
    <meta:user-defined meta:name="DCTERMS.W3CDTF/DCTERMS.available">2025-10-10</meta:user-defined>
    <meta:user-defined meta:name="DCTERMS.W3CDTF/OVERHEIDop.jaargang">2025</meta:user-defined>
    <meta:user-defined meta:name="OVERHEIDop.publicationIssue">24569</meta:user-defined>
    <meta:user-defined meta:name="OVERHEIDop.WsbID/DC.identifier">wsb-2025-24569</meta:user-defined>
    <meta:user-defined meta:name="OVERHEIDop.versieInformatie"/>
  </office:meta>
</office:document-meta>
</file>