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een sculptuur (kunstwerk) aan de Voorstadslaan - Waalbandijk - Handels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sculptuur (kunstwerk) aan de Voorstadslaan - Waalbandijk - Handelskade te Nijmegen buiten behandeling gelaten. 
</text:p>
            <text:p text:style-name="common-al">Zaaknummer: 282425
</text:p>
            <text:p text:style-name="common-al">DSO verzoeknummer: 2025071800423
</text:p>
            <text:p text:style-name="common-al">Start bezwaartermijn: 09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425</meta:user-defined>
    <meta:user-defined meta:name="DCTERMS.abstract">het plaatsen van een sculptuur (kunstwerk) aan de Voorstadslaan - Waalbandijk - Handelskade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een sculptuur (kunstwerk) aan de Voorstadslaan - Waalbandijk - Handelskade te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567</meta:user-defined>
    <meta:user-defined meta:name="OVERHEIDop.WsbID/DC.identifier">wsb-2025-24567</meta:user-defined>
    <meta:user-defined meta:name="OVERHEIDop.versieInformatie"/>
  </office:meta>
</office:document-meta>
</file>