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sluiting op het gemaal voor een nieuwe vuilwaterpompinstallatie ter plaatse van Dorpshaven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sluiting op het gemaal voor een nieuwe vuilwaterpompinstallatie ter plaatse van Dorpshaven 1 in Numansdorp..</text:p>
            <text:p text:style-name="common-al">Zaaknummer: VTH202508-0242</text:p>
            <text:p text:style-name="common-al">Start bezwaartermijn (6 weken): 1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242</meta:user-defined>
    <meta:user-defined meta:name="DCTERMS.abstract">het realiseren van een aansluiting op het gemaal voor een nieuwe vuilwaterpompinstallatie ter plaatse van Dorpshaven 1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sluiting op het gemaal voor een nieuwe vuilwaterpompinstallatie ter plaatse van Dorpshaven 1 in Numansdorp</meta:user-defined>
    <meta:user-defined meta:name="DCTERMS.W3CDTF/DCTERMS.available">2025-10-10</meta:user-defined>
    <meta:user-defined meta:name="DCTERMS.W3CDTF/OVERHEIDop.jaargang">2025</meta:user-defined>
    <meta:user-defined meta:name="OVERHEIDop.publicationIssue">24566</meta:user-defined>
    <meta:user-defined meta:name="OVERHEIDop.WsbID/DC.identifier">wsb-2025-24566</meta:user-defined>
    <meta:user-defined meta:name="OVERHEIDop.versieInformatie"/>
  </office:meta>
</office:document-meta>
</file>