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4840 voor het aanbrengen van vijf mantelbuizen nabij Koninklijke Marinelaan 6 te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één horizontaal gestuurde boring aanbrengen van vijf PE100 SDR11 mantelbuizen Ø 110 mm en één PE100 SDR11 waterleiding Ø 110 mm en één rioolleiding Ø 110 mm binnen de kern- en beschermingszone van een regionale kering nabij Koninklijke Marinelaan 6 te Voorschot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6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6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6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4840 voor het aanbrengen van vijf mantelbuizen nabij Koninklijke Marinelaan 6 te Voorschoten.</meta:user-defined>
    <meta:user-defined meta:name="OVERHEIDop.datumEindeReactietermijn">2025-11-20</meta:user-defined>
    <meta:user-defined meta:name="OVERHEIDop.TilID/OVERHEIDop.terinzageleggingOP">til-2025-34764</meta:user-defined>
    <meta:user-defined meta:name="DCTERMS.W3CDTF/DCTERMS.available">2025-10-10</meta:user-defined>
    <meta:user-defined meta:name="DCTERMS.W3CDTF/OVERHEIDop.jaargang">2025</meta:user-defined>
    <meta:user-defined meta:name="OVERHEIDop.publicationIssue">24565</meta:user-defined>
    <meta:user-defined meta:name="OVERHEIDop.WsbID/DC.identifier">wsb-2025-24565</meta:user-defined>
    <meta:user-defined meta:name="OVERHEIDop.versieInformatie"/>
  </office:meta>
</office:document-meta>
</file>