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natuurvriendelijke oevers en steiger in beschermingszone A en kernzone van de regionale waterkering bij Ewijcksvaar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10-2025
				</text:p>
            <text:p text:style-name="common-al">
            <text:span text:style-name="nadrukvet"> Zaaknummer: </text:span> 2025081813977
				</text:p>
            <text:p text:style-name="common-al">
            <text:span text:style-name="nadrukvet"> Besluitkenmerk: </text:span> 999900000886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1813977</meta:user-defined>
    <meta:user-defined meta:name="DCTERMS.abstract">het aanleggen van natuurvriendelijke oevers en steiger in beschermingszone A en kernzone van de regionale waterkering bij Ewijcksvaart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leggen van natuurvriendelijke oevers en steiger in beschermingszone A en kernzone van de regionale waterkering bij Ewijcksvaart Anna Paulowna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562</meta:user-defined>
    <meta:user-defined meta:name="OVERHEIDop.WsbID/DC.identifier">wsb-2025-24562</meta:user-defined>
    <meta:user-defined meta:name="OVERHEIDop.versieInformatie"/>
  </office:meta>
</office:document-meta>
</file>