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Sup en Shine 2025 nabij locatie Burg. H.G. v. Kempensingel 23 te Woerden met code HDSR69360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Sup en Shine 2025 nabij locatie Burg. H.G. v. Kempensingel 23 te Woerden. De melding is ontvangen op 26 september 2025 en geregistreerd onder zaak 693609.</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span text:style-name="nadrukvet"/></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9 okto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4561</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561</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561</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96612</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Sup en Shine 2025 nabij locatie Burg. H.G. v. Kempensingel 23 te Woerden met code HDSR693609</meta:user-defined>
    <meta:user-defined meta:name="DCTERMS.W3CDTF/DCTERMS.available">2025-10-09</meta:user-defined>
    <meta:user-defined meta:name="DCTERMS.W3CDTF/OVERHEIDop.jaargang">2025</meta:user-defined>
    <meta:user-defined meta:name="OVERHEIDop.publicationIssue">24561</meta:user-defined>
    <meta:user-defined meta:name="OVERHEIDop.WsbID/DC.identifier">wsb-2025-24561</meta:user-defined>
    <meta:user-defined meta:name="OVERHEIDop.versieInformatie"/>
  </office:meta>
</office:document-meta>
</file>